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text-indent="0.4916in"/>
      <style:text-properties style:font-name-complex="Calibri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Grójec, dnia 29 stycznia 2026 roku</text:p>
      <text:p text:style-name="P2">INFORMACJA O WYNIKU PRZETARGU</text:p>
      <text:p text:style-name="P3">Na podstawie Rozporządzenia Rady Ministrów z dnia 21 października 2019 r. w sprawie szczegółowego sposobu gospodarowania składnikami rzeczowymi majątku ruchomego Skarbu Państwa (t.j. Dz. U. z 2025 r. poz. 228) informuję:</text:p>
      <text:list text:style-name="LFO1" text:continue-numbering="true">
        <text:list-item>
          <text:p text:style-name="P4">W dniu 28 stycznia 2026 roku o godzinie 10:30 w Starostwie Powiatowym w Grójcu odbył się II przetarg publiczny.</text:p>
        </text:list-item>
        <text:list-item>
          <text:p text:style-name="P5">Przedmiotem przetargu była sprzedaż samochodu marki <text:s/>RENAULT Trafic Passenger 2.0 dCi Nr rejestracyjny: WGR75147</text:p>
        </text:list-item>
        <text:list-item>
          <text:p text:style-name="P6">W wyznaczonym terminie nikt nie wpłacił wadium.</text:p>
        </text:list-item>
        <text:list-item>
          <text:p text:style-name="P7">Cena wywoławcza wynosiła 14 700 zł (słownie: czternaście tysięcy siedemset złotych)</text:p>
        </text:list-item>
        <text:list-item>
          <text:p text:style-name="P8">Nie wpłynęła żadna oferta.</text:p>
        </text:list-item>
        <text:list-item>
          <text:p text:style-name="P9">Przetarg zakończył się wynikiem negatywnym.</text:p>
        </text:list-item>
      </text:list>
      <text:p text:style-name="Normalny"/>
      <text:p text:style-name="Normalny"/>
      <text:p text:style-name="Normalny"><text:s text:c="119"/>Starosta Krzysztof Ambrozi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6-01-30T07:11:00Z</meta:creation-date>
    <dc:date>2026-01-30T07:11:00Z</dc:date>
    <meta:print-date>2026-01-08T10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63" meta:row-count="6" meta:non-whitespace-character-count="741"/>
  </office:meta>
</office:document-meta>
</file>